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78cm" fo:margin-right="0cm" fo:margin-top="0.071cm" fo:margin-bottom="0cm" fo:line-height="150%" fo:text-align="justify" style:justify-single-word="false" fo:text-indent="0cm" style:auto-text-indent="false">
        <style:tab-stops>
          <style:tab-stop style:position="10.599cm"/>
          <style:tab-stop style:position="13.111cm"/>
          <style:tab-stop style:position="13.993cm"/>
          <style:tab-stop style:position="15.466cm"/>
        </style:tab-stops>
      </style:paragraph-properties>
    </style:style>
    <style:style style:name="P2" style:family="paragraph" style:parent-style-name="Standard">
      <style:paragraph-properties fo:margin-left="0.178cm" fo:margin-right="0cm" fo:margin-top="0.071cm" fo:margin-bottom="0cm" fo:line-height="150%" fo:text-align="justify" style:justify-single-word="false" fo:text-indent="0cm" style:auto-text-indent="false">
        <style:tab-stops>
          <style:tab-stop style:position="8.165cm"/>
          <style:tab-stop style:position="15.406cm"/>
        </style:tab-stops>
      </style:paragraph-properties>
    </style:style>
    <style:style style:name="P3" style:family="paragraph" style:parent-style-name="Standard">
      <style:paragraph-properties fo:margin-left="0.178cm" fo:margin-right="0cm" fo:margin-top="0.152cm" fo:margin-bottom="0cm" fo:line-height="150%" fo:text-align="justify" style:justify-single-word="false" fo:text-indent="0cm" style:auto-text-indent="false">
        <style:tab-stops>
          <style:tab-stop style:position="6.361cm"/>
          <style:tab-stop style:position="6.5cm"/>
          <style:tab-stop style:position="7.066cm"/>
          <style:tab-stop style:position="7.597cm"/>
          <style:tab-stop style:position="8.438cm"/>
          <style:tab-stop style:position="13.543cm"/>
          <style:tab-stop style:position="13.704cm"/>
          <style:tab-stop style:position="15.094cm"/>
          <style:tab-stop style:position="15.348cm"/>
          <style:tab-stop style:position="16.298cm"/>
        </style:tab-stops>
      </style:paragraph-properties>
    </style:style>
    <style:style style:name="P4" style:family="paragraph" style:parent-style-name="Standard">
      <style:paragraph-properties fo:margin-left="0.178cm" fo:margin-right="0cm" fo:margin-top="0.185cm" fo:margin-bottom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178cm" fo:margin-right="0cm" fo:margin-top="0.15cm" fo:margin-bottom="0cm" fo:line-height="150%" fo:text-indent="0cm" style:auto-text-indent="false">
        <style:tab-stops>
          <style:tab-stop style:position="3.007cm"/>
          <style:tab-stop style:position="4.083cm"/>
          <style:tab-stop style:position="4.967cm"/>
          <style:tab-stop style:position="6.242cm"/>
          <style:tab-stop style:position="7.713cm"/>
          <style:tab-stop style:position="14.665cm"/>
        </style:tab-stops>
      </style:paragraph-properties>
    </style:style>
    <style:style style:name="P6" style:family="paragraph" style:parent-style-name="Standard">
      <style:paragraph-properties fo:margin-left="0.178cm" fo:margin-right="0.374cm" fo:margin-top="0.072cm" fo:margin-bottom="0cm" fo:line-height="150%" fo:text-align="justify" style:justify-single-word="false" fo:text-indent="0cm" style:auto-text-indent="false">
        <style:tab-stops>
          <style:tab-stop style:position="15.092cm"/>
          <style:tab-stop style:position="15.445cm"/>
          <style:tab-stop style:position="15.526cm"/>
          <style:tab-stop style:position="15.642cm"/>
          <style:tab-stop style:position="15.702cm"/>
          <style:tab-stop style:position="15.82cm"/>
        </style:tab-stops>
      </style:paragraph-properties>
    </style:style>
    <style:style style:name="P7" style:family="paragraph" style:parent-style-name="Standard">
      <style:paragraph-properties fo:margin-left="0.178cm" fo:margin-right="0.217cm" fo:margin-top="0.007cm" fo:margin-bottom="0cm" fo:line-height="150%" fo:text-align="justify" style:justify-single-word="false" fo:text-indent="0.097cm" style:auto-text-indent="false">
        <style:tab-stops>
          <style:tab-stop style:position="15.979cm"/>
        </style:tab-stops>
      </style:paragraph-properties>
    </style:style>
    <style:style style:name="P8" style:family="paragraph" style:parent-style-name="Standard">
      <style:paragraph-properties fo:margin-left="0.178cm" fo:margin-right="0.217cm" fo:margin-top="0.026cm" fo:margin-bottom="0cm" fo:line-height="150%" fo:text-align="justify" style:justify-single-word="false" fo:text-indent="0.097cm" style:auto-text-indent="false">
        <style:tab-stops>
          <style:tab-stop style:position="15.979cm"/>
        </style:tab-stops>
      </style:paragraph-properties>
    </style:style>
    <style:style style:name="P9" style:family="paragraph" style:parent-style-name="Standard">
      <style:paragraph-properties fo:margin-left="0.275cm" fo:margin-right="0cm" fo:line-height="150%" fo:text-align="justify" style:justify-single-word="false" fo:text-indent="0cm" style:auto-text-indent="false">
        <style:tab-stops>
          <style:tab-stop style:position="10.089cm"/>
        </style:tab-stops>
      </style:paragraph-properties>
    </style:style>
    <style:style style:name="P10" style:family="paragraph" style:parent-style-name="Standard">
      <style:paragraph-properties fo:margin-left="7.108cm" fo:margin-right="7.117cm" fo:margin-top="0.072cm" fo:margin-bottom="0cm" fo:text-align="justify" style:justify-single-word="false" fo:text-indent="0cm" style:auto-text-indent="false"/>
      <style:text-properties fo:font-size="10pt" style:font-size-asian="10pt"/>
    </style:style>
    <style:style style:name="P11" style:family="paragraph" style:parent-style-name="Standard">
      <style:paragraph-properties fo:margin-left="7.108cm" fo:margin-right="7.117cm" fo:margin-top="0.072cm" fo:margin-bottom="0cm" fo:text-align="center" style:justify-single-word="false" fo:text-indent="0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7.108cm" fo:margin-right="7.117cm" fo:margin-top="0.072cm" fo:margin-bottom="0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style:font-name="Arial" fo:font-size="10pt" style:font-size-asian="10pt"/>
    </style:style>
    <style:style style:name="P13" style:family="paragraph" style:parent-style-name="Standard">
      <style:paragraph-properties fo:margin-left="0cm" fo:margin-right="7.117cm" fo:margin-top="0.072cm" fo:margin-bottom="0cm" fo:text-indent="0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0cm" fo:margin-right="7.117cm" fo:margin-top="0.072cm" fo:margin-bottom="0cm" fo:text-align="center" style:justify-single-word="false" fo:text-indent="0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.178cm" fo:margin-right="0.342cm" fo:margin-top="0.018cm" fo:margin-bottom="0cm" fo:line-height="120%" fo:text-indent="0cm" style:auto-text-indent="false"/>
      <style:text-properties style:use-window-font-color="true" style:font-name="Arial" fo:font-size="9pt" fo:font-style="italic" style:font-size-asian="9pt" style:font-style-asian="italic"/>
    </style:style>
    <style:style style:name="P16" style:family="paragraph" style:parent-style-name="Text_20_body">
      <style:paragraph-properties fo:line-height="111%" fo:text-align="justify" style:justify-single-word="false"/>
      <style:text-properties style:font-name="Arial" fo:font-size="10pt" style:font-size-asian="10pt"/>
    </style:style>
    <style:style style:name="P17" style:family="paragraph" style:parent-style-name="Text_20_body">
      <style:paragraph-properties fo:margin-top="0.166cm" fo:margin-bottom="0cm"/>
    </style:style>
    <style:style style:name="P18" style:family="paragraph" style:parent-style-name="Text_20_body">
      <style:paragraph-properties fo:margin-top="0.166cm" fo:margin-bottom="0cm" fo:line-height="150%" fo:text-align="justify" style:justify-single-word="false"/>
    </style:style>
    <style:style style:name="P19" style:family="paragraph" style:parent-style-name="Text_20_body">
      <style:paragraph-properties fo:margin-top="0.166cm" fo:margin-bottom="0cm" fo:line-height="106%" fo:text-align="justify" style:justify-single-word="false"/>
    </style:style>
    <style:style style:name="P20" style:family="paragraph" style:parent-style-name="Text_20_body" style:master-page-name="Standard">
      <style:paragraph-properties fo:margin-top="0.166cm" fo:margin-bottom="0cm" fo:line-height="150%" fo:text-align="center" style:justify-single-word="false" style:page-number="auto"/>
      <style:text-properties style:font-name="Arial" fo:font-size="10pt" style:font-size-asian="10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22" style:family="paragraph" style:parent-style-name="Text_20_body">
      <style:paragraph-properties fo:margin-left="0cm" fo:margin-right="0cm" fo:line-height="5%" fo:text-indent="0cm" style:auto-text-indent="false"/>
    </style:style>
    <style:style style:name="P23" style:family="paragraph" style:parent-style-name="Text_20_body">
      <style:paragraph-properties fo:margin-left="0cm" fo:margin-right="0cm" fo:margin-top="0.018cm" fo:margin-bottom="0cm" fo:line-height="150%" fo:text-indent="0cm" style:auto-text-indent="false"/>
      <style:text-properties fo:font-size="10pt" style:font-size-asian="10pt"/>
    </style:style>
    <style:style style:name="P24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0pt" style:font-size-asian="10pt"/>
    </style:style>
    <style:style style:name="P25" style:family="paragraph" style:parent-style-name="Text_20_body">
      <style:paragraph-properties fo:margin-top="0.032cm" fo:margin-bottom="0cm" fo:text-align="justify" style:justify-single-word="false"/>
      <style:text-properties style:font-name="Arial" fo:font-size="10pt" style:font-size-asian="10pt"/>
    </style:style>
    <style:style style:name="P26" style:family="paragraph" style:parent-style-name="Text_20_body">
      <style:paragraph-properties fo:margin-left="7.105cm" fo:margin-right="7.117cm" fo:line-height="0.342cm" fo:text-align="center" style:justify-single-word="false" fo:text-indent="0cm" style:auto-text-indent="false"/>
      <style:text-properties style:font-name="Arial" fo:font-size="10pt" style:font-size-asian="10pt"/>
    </style:style>
    <style:style style:name="P27" style:family="paragraph" style:parent-style-name="Text_20_body">
      <style:paragraph-properties fo:margin-top="0.164cm" fo:margin-bottom="0cm" fo:line-height="115%" fo:text-align="justify" style:justify-single-word="false"/>
      <style:text-properties style:font-name="Arial" fo:font-size="10pt" style:font-size-asian="10pt"/>
    </style:style>
    <style:style style:name="P28" style:family="paragraph" style:parent-style-name="Text_20_body">
      <style:paragraph-properties fo:margin-top="0.002cm" fo:margin-bottom="0cm" fo:line-height="111%" fo:text-align="justify" style:justify-single-word="false"/>
      <style:text-properties style:font-name="Arial" fo:font-size="10pt" style:font-size-asian="10pt"/>
    </style:style>
    <style:style style:name="P29" style:family="paragraph" style:parent-style-name="Text_20_body">
      <style:paragraph-properties fo:margin-top="0.011cm" fo:margin-bottom="0cm" fo:line-height="110%" fo:text-align="justify" style:justify-single-word="false"/>
    </style:style>
    <style:style style:name="P30" style:family="paragraph" style:parent-style-name="Text_20_body">
      <style:paragraph-properties fo:margin-top="0.157cm" fo:margin-bottom="0cm" fo:line-height="115%" fo:text-align="justify" style:justify-single-word="false"/>
      <style:text-properties style:font-name="Arial"/>
    </style:style>
    <style:style style:name="P31" style:family="paragraph" style:parent-style-name="Text_20_body">
      <style:paragraph-properties fo:margin-left="0.178cm" fo:margin-right="0.871cm" fo:margin-top="0.06cm" fo:margin-bottom="0cm" fo:line-height="110%" fo:text-indent="0cm" style:auto-text-indent="false"/>
      <style:text-properties style:use-window-font-color="true" style:font-name="Arial" fo:font-weight="bold" style:font-weight-asian="bold"/>
    </style:style>
    <style:style style:name="P32" style:family="paragraph" style:parent-style-name="Text_20_body">
      <style:paragraph-properties fo:margin-left="0.178cm" fo:margin-right="0.871cm" fo:margin-top="0.06cm" fo:margin-bottom="0cm" fo:line-height="110%" fo:text-indent="0cm" style:auto-text-indent="false"/>
      <style:text-properties style:use-window-font-color="true"/>
    </style:style>
    <style:style style:name="P33" style:family="paragraph" style:parent-style-name="Heading_20_1" style:list-style-name="L1">
      <style:paragraph-properties fo:line-height="150%" fo:text-align="justify" style:justify-single-word="false"/>
    </style:style>
    <style:style style:name="P34" style:family="paragraph" style:parent-style-name="Heading_20_1" style:list-style-name="L1">
      <style:paragraph-properties fo:line-height="150%"/>
      <style:text-properties fo:font-size="10pt" style:font-size-asian="10pt"/>
    </style:style>
    <style:style style:name="P35" style:family="paragraph" style:parent-style-name="Heading_20_1" style:list-style-name="L4">
      <style:paragraph-properties fo:margin-left="2.85cm" fo:margin-right="0cm" fo:line-height="150%" fo:text-indent="0cm" style:auto-text-indent="false">
        <style:tab-stops>
          <style:tab-stop style:position="9.324cm"/>
        </style:tab-stops>
      </style:paragraph-properties>
    </style:style>
    <style:style style:name="P36" style:family="paragraph" style:parent-style-name="Heading_20_1" style:list-style-name="L5">
      <style:paragraph-properties fo:margin-left="6.747cm" fo:margin-right="0cm" fo:line-height="150%" fo:text-indent="0cm" style:auto-text-indent="false">
        <style:tab-stops>
          <style:tab-stop style:position="14.503cm"/>
        </style:tab-stops>
      </style:paragraph-properties>
    </style:style>
    <style:style style:name="P37" style:family="paragraph" style:parent-style-name="List_20_Paragraph" style:list-style-name="L2">
      <style:paragraph-properties fo:margin-left="1.448cm" fo:margin-right="0cm" fo:line-height="0.393cm" fo:text-indent="0cm" style:auto-text-indent="false">
        <style:tab-stops>
          <style:tab-stop style:position="0cm"/>
          <style:tab-stop style:position="1.062cm"/>
        </style:tab-stops>
      </style:paragraph-properties>
    </style:style>
    <style:style style:name="P38" style:family="paragraph" style:parent-style-name="List_20_Paragraph" style:list-style-name="L6">
      <style:paragraph-properties fo:margin-left="1.448cm" fo:margin-right="0cm" fo:margin-top="0.058cm" fo:margin-bottom="0cm" fo:text-indent="0cm" style:auto-text-indent="false">
        <style:tab-stops>
          <style:tab-stop style:position="0cm"/>
          <style:tab-stop style:position="1.45cm"/>
        </style:tab-stops>
      </style:paragraph-properties>
      <style:text-properties style:use-window-font-color="true" style:font-name="Arial" fo:font-size="9pt" fo:font-weight="bold" style:font-size-asian="9pt" style:font-weight-asian="bold"/>
    </style:style>
    <style:style style:name="P39" style:family="paragraph" style:parent-style-name="List_20_Paragraph" style:list-style-name="L6">
      <style:paragraph-properties fo:margin-left="1.448cm" fo:margin-right="0cm" fo:margin-top="0.06cm" fo:margin-bottom="0cm" fo:text-indent="0cm" style:auto-text-indent="false">
        <style:tab-stops>
          <style:tab-stop style:position="0cm"/>
          <style:tab-stop style:position="1.45cm"/>
        </style:tab-stops>
      </style:paragraph-properties>
      <style:text-properties style:use-window-font-color="true" style:font-name="Arial" fo:font-size="9pt" fo:font-weight="bold" style:font-size-asian="9pt" style:font-weight-asian="bold"/>
    </style:style>
    <style:style style:name="P40" style:family="paragraph" style:parent-style-name="List_20_Paragraph" style:list-style-name="L6">
      <style:paragraph-properties fo:margin-left="1.448cm" fo:margin-right="0cm" fo:margin-top="0.051cm" fo:margin-bottom="0cm" fo:text-indent="0cm" style:auto-text-indent="false">
        <style:tab-stops>
          <style:tab-stop style:position="0cm"/>
          <style:tab-stop style:position="1.45cm"/>
        </style:tab-stops>
      </style:paragraph-properties>
      <style:text-properties style:use-window-font-color="true" style:font-name="Arial" fo:font-size="9pt" fo:font-weight="bold" style:font-size-asian="9pt" style:font-weight-asian="bold"/>
    </style:style>
    <style:style style:name="P41" style:family="paragraph" style:parent-style-name="List_20_Paragraph">
      <style:paragraph-properties fo:margin-left="0.176cm" fo:margin-right="0cm" fo:line-height="150%" fo:text-align="justify" style:justify-single-word="false" fo:text-indent="0cm" style:auto-text-indent="false">
        <style:tab-stops>
          <style:tab-stop style:position="1.062cm"/>
        </style:tab-stops>
      </style:paragraph-properties>
    </style:style>
    <style:style style:name="P42" style:family="paragraph" style:parent-style-name="List_20_Paragraph" style:list-style-name="L3">
      <style:paragraph-properties fo:margin-top="0.145cm" fo:margin-bottom="0cm">
        <style:tab-stops>
          <style:tab-stop style:position="1.45cm"/>
        </style:tab-stops>
      </style:paragraph-properties>
      <style:text-properties style:font-name="Arial" fo:font-size="10pt" style:font-size-asian="10pt"/>
    </style:style>
    <style:style style:name="P43" style:family="paragraph" style:parent-style-name="List_20_Paragraph" style:list-style-name="L3">
      <style:paragraph-properties fo:margin-top="0.058cm" fo:margin-bottom="0cm" fo:line-height="115%">
        <style:tab-stops>
          <style:tab-stop style:position="1.45cm"/>
        </style:tab-stops>
      </style:paragraph-properties>
    </style:style>
    <style:style style:name="P44" style:family="paragraph" style:parent-style-name="List_20_Paragraph" style:list-style-name="L3">
      <style:paragraph-properties fo:margin-top="0.058cm" fo:margin-bottom="0cm" fo:line-height="115%">
        <style:tab-stops>
          <style:tab-stop style:position="1.45cm"/>
        </style:tab-stops>
      </style:paragraph-properties>
      <style:text-properties style:font-name="Arial"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5" style:family="text">
      <style:text-properties style:font-name="Arial" fo:font-size="10pt" fo:letter-spacing="-0.011cm" style:font-size-asian="10pt"/>
    </style:style>
    <style:style style:name="T6" style:family="text">
      <style:text-properties style:font-name="Arial" fo:font-size="10pt" fo:letter-spacing="-0.004cm" style:font-size-asian="10pt"/>
    </style:style>
    <style:style style:name="T7" style:family="text">
      <style:text-properties style:font-name="Arial" fo:font-size="10pt" fo:letter-spacing="0.095cm" style:font-size-asian="10pt"/>
    </style:style>
    <style:style style:name="T8" style:family="text">
      <style:text-properties style:font-name="Arial" fo:font-size="10pt" fo:letter-spacing="-0.002cm" style:font-size-asian="10pt"/>
    </style:style>
    <style:style style:name="T9" style:family="text">
      <style:text-properties style:font-name="Arial" fo:font-size="10pt" fo:letter-spacing="0.097cm" style:font-size-asian="10pt"/>
    </style:style>
    <style:style style:name="T10" style:family="text">
      <style:text-properties style:font-name="Arial" fo:font-size="10pt" fo:letter-spacing="-0.018cm" style:font-size-asian="10pt"/>
    </style:style>
    <style:style style:name="T11" style:family="text">
      <style:text-properties style:font-name="Arial" fo:font-size="10pt" fo:letter-spacing="-0.03cm" style:font-size-asian="10pt"/>
    </style:style>
    <style:style style:name="T12" style:family="text">
      <style:text-properties style:font-name="Arial" fo:font-size="10pt" fo:letter-spacing="-0.019cm" style:font-size-asian="10pt"/>
    </style:style>
    <style:style style:name="T13" style:family="text">
      <style:text-properties style:font-name="Arial" fo:font-size="10pt" fo:letter-spacing="-0.007cm" style:font-size-asian="10pt"/>
    </style:style>
    <style:style style:name="T14" style:family="text">
      <style:text-properties style:font-name="Arial" fo:font-size="10pt" fo:letter-spacing="-0.014cm" style:font-size-asian="10pt"/>
    </style:style>
    <style:style style:name="T15" style:family="text">
      <style:text-properties style:font-name="Arial" fo:font-size="10pt" fo:letter-spacing="-0.005cm" style:font-size-asian="10pt"/>
    </style:style>
    <style:style style:name="T16" style:family="text">
      <style:text-properties style:font-name="Arial" fo:font-size="10pt" fo:letter-spacing="-0.005cm" fo:language="en" fo:country="GB" style:font-size-asian="10pt"/>
    </style:style>
    <style:style style:name="T17" style:family="text">
      <style:text-properties style:font-name="Arial" fo:font-size="10pt" fo:letter-spacing="-0.012cm" style:font-size-asian="10pt"/>
    </style:style>
    <style:style style:name="T18" style:family="text">
      <style:text-properties style:font-name="Arial" fo:font-size="10pt" fo:letter-spacing="-0.032cm" style:font-size-asian="10pt"/>
    </style:style>
    <style:style style:name="T19" style:family="text">
      <style:text-properties style:font-name="Arial" fo:font-size="10pt" fo:language="en" fo:country="GB" style:font-size-asian="10pt"/>
    </style:style>
    <style:style style:name="T20" style:family="text">
      <style:text-properties style:font-name="Arial" style:text-underline-style="solid" style:text-underline-width="auto" style:text-underline-color="font-color"/>
    </style:style>
    <style:style style:name="T21" style:family="text">
      <style:text-properties style:font-name="Arial" fo:letter-spacing="-0.004cm"/>
    </style:style>
    <style:style style:name="T22" style:family="text">
      <style:text-properties style:font-name="Arial" fo:letter-spacing="-0.002cm"/>
    </style:style>
    <style:style style:name="T23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4" style:family="text">
      <style:text-properties style:font-name="Times New Roman" style:text-underline-style="solid" style:text-underline-width="auto" style:text-underline-color="font-color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name="Arial" fo:font-weight="bold" style:font-weight-asian="bold"/>
    </style:style>
    <style:style style:name="T27" style:family="text">
      <style:text-properties style:use-window-font-color="true" style:font-name="Arial" style:text-underline-style="solid" style:text-underline-width="auto" style:text-underline-color="font-color" fo:font-weight="bold" style:font-weight-asian="bold"/>
    </style:style>
    <style:style style:name="T28" style:family="text">
      <style:text-properties style:use-window-font-color="true" style:font-name="Arial" fo:font-size="9pt" fo:font-weight="bold" style:font-size-asian="9pt" style:font-weight-asian="bold"/>
    </style:style>
    <text:list-style style:name="L1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A" style:num-letter-sync="true" text:start-value="14">
        <style:list-level-properties/>
      </text:list-level-style-number>
      <text:list-level-style-number text:level="2" style:num-format="A" style:num-letter-sync="true" text:start-value="2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DULO DI ADESIONE DISCONOVITÀTV 2022</text:p>
      <text:p text:style-name="P18"><text:span text:style-name="T3">Oggetto: 3ª edizione video contest online “DiscoNovità TV 2022” Modulo di adesione in pdf o word (da compilare dopo aver letto il</text:span><text:span text:style-name="Internet_20_link"><text:span text:style-name="T4"> regolamento</text:span></text:span><text:span text:style-name="T3">) con annessa liberatoria di utilizzo per diffusione del brano musicale – opera multimediale a mezzo radiofonico, televisivo, web, social.</text:span></text:p>
      <text:p text:style-name="P23"/>
      <text:list xml:id="list5232915349793845227" text:style-name="L1">
        <text:list-item>
          <text:h text:style-name="P33" text:outline-level="1"><text:span text:style-name="T2">Stampate il seguente modulo che va compilato in ogni parte; inserite la vostra firma e scannerizzate; salvate in pdf e inoltrate il tutto, compreso gli allegati tramite WeTransfer ad</text:span><text:span text:style-name="T20"> </text:span><text:span text:style-name="Internet_20_link"><text:span text:style-name="T20">iscrizioni@disconovita.it</text:span></text:span><text:span text:style-name="Internet_20_link"><text:span text:style-name="T2">. </text:span></text:span></text:h>
        </text:list-item>
        <text:list-item>
          <text:h text:style-name="P34" text:outline-level="1"><text:s/>Termine di iscrizione il 31 maggio 2022 – Premiazione il 23 giugno 2022 ore 19:00</text:h>
        </text:list-item>
      </text:list>
      <text:list xml:id="list348743754800306263" text:style-name="L2">
        <text:list-item>
          <text:list>
            <text:list-item>
              <text:p text:style-name="P37"><text:span text:style-name="T3">. *Le date potrebbero subire delle variazioni verificatele sul </text:span><text:span text:style-name="Internet_20_link"><text:span text:style-name="T3">regolamento</text:span></text:span><text:span text:style-name="T3">.</text:span></text:p>
            </text:list-item>
          </text:list>
        </text:list-item>
      </text:list>
      <text:p text:style-name="P41"/>
      <text:p text:style-name="P1"><text:span text:style-name="T3">Il</text:span><text:span text:style-name="T6"> </text:span><text:span text:style-name="T3">sottoscritto/a</text:span><text:span text:style-name="T4"> <text:tab/></text:span><text:span text:style-name="T3">, </text:span><text:span text:style-name="T7"><text:s/></text:span><text:span text:style-name="T3">nato/a</text:span><text:span text:style-name="T8"> </text:span><text:span text:style-name="T3">il</text:span><text:span text:style-name="T4"> <text:tab/>/<text:tab/>/<text:tab/></text:span><text:span text:style-name="T3">,</text:span></text:p>
      <text:p text:style-name="P3"><text:span text:style-name="T3">a</text:span><text:span text:style-name="T4"> <text:tab/></text:span><text:span text:style-name="T3">(</text:span><text:span text:style-name="T4"> <text:tab/></text:span><text:span text:style-name="T3">),</text:span><text:span text:style-name="T8"> </text:span><text:span text:style-name="T3">C.F.<text:tab/></text:span><text:span text:style-name="T4"> <text:tab/></text:span><text:span text:style-name="T3">, e residente <text:s text:c="5"/></text:span><text:span text:style-name="T5">in </text:span><text:span text:style-name="T3">via</text:span><text:span text:style-name="T4"> <text:tab/><text:tab/></text:span><text:span text:style-name="T3">n.</text:span><text:span text:style-name="T4"> <text:tab/><text:tab/></text:span><text:span text:style-name="T3">,</text:span><text:span text:style-name="T9"> </text:span><text:span text:style-name="T3">Città</text:span><text:span text:style-name="T4"> <text:tab/><text:tab/></text:span><text:span text:style-name="T3">Prov.</text:span><text:span text:style-name="T8"> </text:span><text:span text:style-name="T3">(</text:span><text:span text:style-name="T4"> <text:tab/><text:tab/></text:span><text:span text:style-name="T3">), <text:s text:c="4"/>In qualità di legale</text:span><text:span text:style-name="T10"> </text:span><text:span text:style-name="T3">rappresentante</text:span><text:span text:style-name="T6"> </text:span><text:span text:style-name="T3">di:</text:span><text:span text:style-name="T4"> <text:tab/><text:tab/><text:tab/><text:tab/><text:tab/><text:tab/> <text:s text:c="5"/><text:tab/><text:tab/></text:span><text:span text:style-name="T3">,</text:span></text:p>
      <text:p text:style-name="P4"><text:span text:style-name="T3">Con</text:span><text:span text:style-name="T6"> </text:span><text:span text:style-name="T3">sede</text:span><text:span text:style-name="T8"> </text:span><text:span text:style-name="T3">in: <text:s text:c="2"/></text:span><text:span text:style-name="T4"><text:tab/><text:tab/><text:tab/><text:tab/><text:tab/><text:tab/><text:tab/><text:tab/><text:tab/><text:tab/><text:tab/></text:span><text:span text:style-name="T11">, </text:span><text:span text:style-name="T3">Quale proprietario/a del master audio-video relativo al sottostante brano</text:span><text:span text:style-name="T12"> </text:span><text:span text:style-name="T3">musicale: </text:span></text:p>
      <text:p text:style-name="P4"><text:span text:style-name="T3">Titolo:</text:span><text:span text:style-name="T4"> <text:tab/><text:tab/><text:tab/><text:tab/><text:tab/><text:tab/><text:tab/><text:tab/><text:tab/><text:tab/><text:tab/> <text:s text:c="12"/><text:tab/></text:span><text:span text:style-name="T3">,</text:span></text:p>
      <text:p text:style-name="P6"><text:span text:style-name="T3">Compositori</text:span><text:span text:style-name="T13"> </text:span><text:span text:style-name="T3">(musica):</text:span><text:span text:style-name="T4"> <text:tab/> <text:s text:c="6"/><text:tab/></text:span><text:span text:style-name="T3">, Autori</text:span><text:span text:style-name="T8"> </text:span><text:span text:style-name="T3">(testo):</text:span><text:span text:style-name="T4"><text:tab/> <text:s text:c="3"/><text:tab/> <text:s/><text:tab/></text:span><text:span text:style-name="T3">, Editore:</text:span><text:span text:style-name="T4"> <text:tab/><text:tab/> <text:s/></text:span><text:span text:style-name="T11">, </text:span><text:span text:style-name="T3">Artista o Gruppo</text:span><text:span text:style-name="T14"> </text:span><text:span text:style-name="T3">musicale</text:span><text:span text:style-name="T15"> </text:span><text:span text:style-name="T3">interprete:</text:span><text:span text:style-name="T4"> <text:tab/> <text:s text:c="6"/><text:tab/></text:span><text:span text:style-name="T3">, link al video</text:span><text:span text:style-name="T17"> </text:span><text:span text:style-name="T3">su</text:span><text:span text:style-name="T15"> </text:span><text:span text:style-name="T3">Facebook:</text:span><text:span text:style-name="T4"> <text:tab/> <text:s text:c="5"/><text:tab/><text:tab/></text:span><text:span text:style-name="T3">, link al video</text:span><text:span text:style-name="T17"> </text:span><text:span text:style-name="T3">su</text:span><text:span text:style-name="T6"> </text:span><text:span text:style-name="T3">YouTube:</text:span><text:span text:style-name="T4"> <text:tab/><text:tab/> <text:s text:c="2"/><text:tab/></text:span><text:span text:style-name="T3">, Radio, TV, Web, Social, dove è venuto a conoscenza del</text:span><text:span text:style-name="T5"> </text:span><text:span text:style-name="T3">concorso:</text:span></text:p>
      <text:p text:style-name="P7"><text:span text:style-name="T23"><text:s/><text:tab/></text:span><text:span text:style-name="T18">, </text:span><text:span text:style-name="T3">Iscritto per i diritti d’autore e degli editori alla SIAE, Soundreef,</text:span><text:span text:style-name="T17"> </text:span><text:span text:style-name="T3">(specificare):</text:span></text:p>
      <text:p text:style-name="P8"><text:span text:style-name="T23"><text:s/><text:tab/></text:span><text:span text:style-name="T18">, </text:span><text:span text:style-name="T3">Iscritto per i diritti connessi alla SCF, LEA, ITSRIGHT</text:span><text:span text:style-name="T13"> </text:span><text:span text:style-name="T3">ecc.:</text:span></text:p>
      <text:p text:style-name="P9"><text:span text:style-name="T23"><text:s/><text:tab/></text:span><text:span text:style-name="T3">, (se non iscritto barrare le</text:span><text:span text:style-name="T13"> </text:span><text:span text:style-name="T3">voci)</text:span></text:p>
      <text:p text:style-name="P2"><text:span text:style-name="T3">Numero</text:span><text:span text:style-name="T13"> </text:span><text:span text:style-name="T3">WhatsApp:</text:span><text:span text:style-name="T4"> <text:tab/></text:span><text:span text:style-name="T3">,</text:span><text:span text:style-name="T8"> </text:span><text:span text:style-name="T3">e-mail:</text:span><text:span text:style-name="T4"> <text:tab/></text:span><text:span text:style-name="T3">,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3"/>
      <text:p text:style-name="P11"/>
      <text:p text:style-name="P11"/>
      <text:p text:style-name="P11"/>
      <text:p text:style-name="P11"/>
      <text:p text:style-name="P11"/>
      <text:p text:style-name="P12"><text:soft-page-break/>AUTORIZZA</text:p>
      <text:list xml:id="list7896423628475967117" text:style-name="L3">
        <text:list-item>
          <text:p text:style-name="P42">La Associazione Culturale Radio Idea, sita in piazza Garibaldi 24, 70056 Molfetta (BA),</text:p>
        </text:list-item>
        <text:list-item>
          <text:p text:style-name="P43"><text:span text:style-name="T19">La Tilt Music Production LTD, Company Number 10973627, con sede in 20-22 Wenlock Road, N1 </text:span><text:span text:style-name="T16">7GU, </text:span><text:span text:style-name="T19">London – United Kingdom,</text:span></text:p>
        </text:list-item>
        <text:list-item>
          <text:p text:style-name="P44">Fabio Ricci dir. art. LOCALITOUR d'AUTORE cp 31046 Oderzo (TV), </text:p>
        </text:list-item>
        <text:list-item>
          <text:p text:style-name="P44">Altri partner del concorso,</text:p>
        </text:list-item>
      </text:list>
      <text:p text:style-name="P25">ad utilizzare il brano in oggetto ed il nome degli artisti / band / nome d'arte, per il corretto svolgimento del “Disco Novità TV 2022”, ogni più ampia liberatoria all’utilizzo e alla diffusione in pubblico in ogni forma dell’anzidetto brano musicale all’interno dei format radiofonici e televisivi denominati “DiscoNovità TV”, “LOCALITOUR D’AUTORE”, “Casa e Bottega Jalisse”, “On The Radio” “7vaNoMiNatiOn”, “Disconovità Wheek” ecc. ideati per promuovere la musica emergente e distribuiti nei circuiti di radio FM, web, digitali, nazionali e internazionali e sui canali Social Web (FB, Twitter, Youtube, ecc) e su TV nazionali e internazionali, gratis, senza pretendere nulla in cambio e a tempo indeterminato.</text:p>
      <text:p text:style-name="P16">Si impegna a promuovere la propria partecipazione alla 3ª edizione video contest online “DiscoNovità TV 2022” ed i format anzi esposti facendone menzione nelle interviste audio, video, pubblicazione di articoli sul web, comunicati stampa, C.V., post sui social, ecc. inserendo nei post il tag #disconovità e #disconovitàTV2022 ed eventuali propri tag. Effettuerà inoltre dal proprio profilo social (Facebook o Youtube) la condivisione della diretta streaming.</text:p>
      <text:p text:style-name="P16">Con la presente concede gratuitamente e a tempo indeterminato, assumendo piena ed esclusiva responsabilità, relativamente a quanto qui dichiarato, mantenendoVi sollevati ed indenni da eventuali pretese da parte di terzi quali, a titolo esemplificativo ma non esaustivo, altri Produttori di Fonogrammi, Proprietari di Matrici e/o loro Organizzazioni Rappresentative, Artisti Interpreti Esecutori e/o loro Organizzazioni Rappresentative.</text:p>
      <text:p text:style-name="P26">DICHIARA</text:p>
      <text:p text:style-name="P27">che il video musicale durante la trasmissione della diretta streaming, in particolare tramite il live sui social come Facebook e Youtube da parte dei media, non comporti violazione del copyright e conseguente oscuramento.</text:p>
      <text:p text:style-name="P28">Di essere stato informato, ai sensi dell’art. 13 del D.Lgs.196 /2003 e ss. mm. sulla tutela dei dati personali e altri dati forniti all’atto della compilazione della presente istanza, saranno accessibili ai componenti della giuria e ai partner e trattati in conformità alle norme legislative e regolamentari vigenti e applicabili con modalità automatiche anche mediante sistemi informatizzati, esclusivamente per le finalità direttamente o indirettamente connesse alle procedure del concorso.</text:p>
      <text:p text:style-name="P29"><text:span text:style-name="T3">Potrà esercitare i diritti previsti dall’art. 7 della Legge 196/2003 e ss. mm., tra i quali il diritto di ottenere la conferma dell’esistenza o meno di dati, nonché la loro cancellazione mediante comunicazione al titolare del trattamento dei dati esclusivamente mediante posta certificata a: </text:span><text:span text:style-name="Internet_20_link"><text:span text:style-name="T4">radioidea@pec.it</text:span></text:span></text:p>
      <text:p text:style-name="P19"><text:span text:style-name="T3">Di aver letto e compreso</text:span><text:span text:style-name="Internet_20_link"><text:span text:style-name="T4"> regolamento </text:span></text:span><text:span text:style-name="Internet_20_link"><text:span text:style-name="T3">video contest online “DiscoNovità TV 2022” </text:span></text:span><text:span text:style-name="T3"><text:s/>e con la firma posta in calce approva tutto il suo contenuto.</text:span></text:p>
      <text:p text:style-name="P21"/>
      <text:p text:style-name="P24"/>
      <text:list xml:id="list1794219029682033573" text:style-name="L4">
        <text:list-header>
          <text:h text:style-name="P35" text:outline-level="1"><text:span text:style-name="T2">Luogo</text:span><text:span text:style-name="T21"> </text:span><text:span text:style-name="T2">e</text:span><text:span text:style-name="T22"> </text:span><text:span text:style-name="T2">data<text:tab/>Firma del rappresentate</text:span><text:span text:style-name="T21"> </text:span><text:span text:style-name="T2">legale</text:span></text:h>
        </text:list-header>
      </text:list>
      <text:p text:style-name="P5"><text:span text:style-name="T23"><text:s/><text:tab/></text:span><text:span text:style-name="T3">lì</text:span><text:span text:style-name="T4"> <text:tab/>/<text:tab/>/<text:tab/></text:span><text:span text:style-name="T3"><text:tab/></text:span><text:span text:style-name="T23"> <text:tab/></text:span></text:p>
      <text:p text:style-name="P30">Dichiara inoltre di aver attentamente riletto gli articoli più salienti del concorso, ovvero quelli contrassegnati con i nn. 1, 2, 3, 5, 6, 7, 8, 10, 13, 14, 15, 16, 17, 18, 19, 20, 21, 22, 23 che dichiara di averne compreso il significato e di accettarne le condizioni.</text:p>
      <text:list xml:id="list3493388670802913102" text:style-name="L5">
        <text:list-header>
          <text:h text:style-name="P36" text:outline-level="1"><text:span text:style-name="T2">Firma </text:span><text:span text:style-name="T24"><text:s/><text:tab/></text:span></text:h>
        </text:list-header>
      </text:list>
      <text:p text:style-name="P17"><text:span text:style-name="T26">Allegati: (materiale da inviare tramite Wetransfer all’e-mail </text:span><text:span text:style-name="Internet_20_link"><text:span text:style-name="T27">iscrizioni@disconovita.it</text:span></text:span><text:span text:style-name="T26">)</text:span></text:p>
      <text:list xml:id="list5539440205256390111" text:style-name="L6">
        <text:list-item>
          <text:p text:style-name="P38">video saluto registrato di presentazione dell'opera in mp4 (che andrà montato all’inizio del videoclip)</text:p>
        </text:list-item>
        <text:list-item>
          <text:p text:style-name="P39">breve biografia del cantante o della band in pdf (massimo 30 secondi in lettura)</text:p>
        </text:list-item>
        <text:list-item>
          <text:p text:style-name="P38">foto artistica ½ busto in formato jpg</text:p>
        </text:list-item>
        <text:list-item>
          <text:p text:style-name="P40">file audio del brano musicale (versione radio edit) a 320 Kbps in mp3</text:p>
        </text:list-item>
      </text:list>
      <text:p text:style-name="P31">video in formato Full HD 1280 X 720 oppure 1920 x 1080 in mp4 non superiore a 3.40”</text:p>
      <text:p text:style-name="P32"/>
      <text:p text:style-name="P15">Documento informatico firmato digitalmente ai sensi del testo unico D.P.R. 28 dicembre 2000, n. 445, del D.Lgs. 7 marzo 2005, n. 82 e norme collegate, il quale sostituisce il testo cartaceo e la firma autograf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left="0.178cm" fo:margin-right="0cm" fo:text-indent="0cm" style:auto-text-indent="false"/>
      <style:text-properties fo:font-size="9pt" style:font-size-asian="9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78cm" fo:margin-right="0cm" fo:text-indent="0cm" style:auto-text-indent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margin-left="0.106cm" fo:margin-right="0cm" fo:margin-top="0.023cm" fo:margin-bottom="0cm" fo:text-align="start" style:justify-single-word="false" fo:text-indent="0cm" style:auto-text-indent="false"/>
      <style:text-properties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_20_Paragraph" style:display-name="List Paragraph" style:family="paragraph" style:parent-style-name="Standard">
      <style:paragraph-properties fo:margin-left="1.448cm" fo:margin-right="0cm" fo:text-indent="-0.637cm" style:auto-text-indent="false"/>
    </style:style>
    <style:style style:name="Table_20_Paragraph" style:display-name="Table Paragraph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/>
    </style:style>
    <style:style style:name="Body_20_Text_20_Char" style:display-name="Body Text Char" style:family="text" style:parent-style-name="Default_20_Paragraph_20_Font">
      <style:text-properties style:font-name="Arial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/>
    </style:style>
    <style:style style:name="ListLabel_20_1" style:display-name="ListLabel 1" style:family="text">
      <style:text-properties fo:letter-spacing="-0.002cm"/>
    </style:style>
    <style:style style:name="ListLabel_20_2" style:display-name="ListLabel 2" style:family="text">
      <style:text-properties fo:font-size="10pt" fo:letter-spacing="-0.002cm" style:font-size-asian="10pt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fo:font-size="16pt" style:font-size-asian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26cm" fo:page-height="29.739cm" style:num-format="1" style:print-orientation="portrait" fo:margin-top="1.623cm" fo:margin-bottom="1.431cm" fo:margin-left="2.364cm" fo:margin-right="2.3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3cm" fo:margin-top="0.235cm" style:dynamic-spacing="true"/>
      </style:footer-style>
    </style:page-layout>
    <style:page-layout style:name="Mpm2">
      <style:page-layout-properties fo:page-width="21.026cm" fo:page-height="29.739cm" style:num-format="1" style:print-orientation="portrait" fo:margin-top="1.623cm" fo:margin-bottom="1.764cm" fo:margin-left="2.364cm" fo:margin-right="2.3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dio</meta:initial-creator>
    <meta:creation-date>2022-03-07T11:29:00</meta:creation-date>
    <dc:date>2022-03-07T20:11:28</dc:date>
    <meta:editing-cycles>3</meta:editing-cycles>
    <meta:editing-duration>PT1M20S</meta:editing-duration>
    <meta:generator>OpenOffice/4.1.1$Win32 OpenOffice.org_project/411m6$Build-9775</meta:generator>
    <meta:document-statistic meta:table-count="0" meta:image-count="0" meta:object-count="0" meta:page-count="2" meta:paragraph-count="38" meta:word-count="849" meta:character-count="55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